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style:font-name-asian="Times New Roman1" style:font-name-complex="Times New Roman1"/>
    </style:style>
    <style:style style:name="P4" style:family="paragraph" style:parent-style-name="Standard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5" style:family="paragraph" style:parent-style-name="Standard">
      <style:paragraph-properties fo:line-height="115%"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list-style-name="WWNum1">
      <style:paragraph-properties fo:margin-left="0.5in" fo:margin-right="0in" fo:line-height="115%" fo:text-align="start" style:justify-single-word="false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3">
      <style:paragraph-properties fo:margin-left="0.5in" fo:margin-right="0in" fo:text-align="start" style:justify-single-word="false" fo:text-indent="-0.25in" style:auto-text-indent="false"/>
    </style:style>
    <style:style style:name="P12" style:family="paragraph" style:parent-style-name="Standard">
      <style:paragraph-properties fo:margin-left="0.5in" fo:margin-right="0in" fo:line-height="100%" fo:text-indent="0in" style:auto-text-indent="false"/>
      <style:text-properties style:font-name="Times New Roman" style:font-name-asian="Times New Roman1" style:font-name-complex="Times New Roman1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P1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T2" style:family="text">
      <style:text-properties style:font-name="Times New Roman" fo:font-size="15pt" style:font-name-asian="Times New Roman1" style:font-size-asian="15pt" style:font-name-complex="Times New Roman1" style:font-size-complex="15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6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7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style:text-underline-style="none" style:font-name-asian="Times New Roman1" style:font-name-complex="Times New Roman1"/>
    </style:style>
    <style:style style:name="T10" style:family="text">
      <style:text-properties fo:color="#1155cc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Emma Ann Lay</text:span></text:p>
      <text:p text:style-name="P1"><draw:rect text:anchor-type="as-char" style:rel-width="100%" draw:z-index="0" draw:style-name="gr1" draw:text-style-name="P14" svg:width="0.0012in" svg:height="0.0213in"><text:p/></draw:rect></text:p>
      <text:p text:style-name="P1"><text:span text:style-name="T3">Tabor City, NC 28463 <text:s text:c="2"/>(910) 840-0969 <text:s text:c="2"/></text:span><text:a xlink:type="simple" xlink:href="mailto:emmaannlay@gmail.com" text:style-name="ListLabel_20_28" text:visited-style-name="ListLabel_20_28"><text:span text:style-name="T10">emmaannlay@gmail.com</text:span></text:a><text:span text:style-name="T3"> <text:s text:c="2"/></text:span><text:a xlink:type="simple" xlink:href="http://www.linkedin.com/in/emmaannlay" text:style-name="ListLabel_20_28" text:visited-style-name="ListLabel_20_28"><text:span text:style-name="T10">www.linkedin.com/in/emmaannlay</text:span></text:a><text:span text:style-name="T3"> </text:span></text:p>
      <text:p text:style-name="P2"/>
      <text:p text:style-name="P2"/>
      <text:p text:style-name="P6"><text:span text:style-name="T4">Education</text:span></text:p>
      <text:p text:style-name="P5"><text:span text:style-name="T7">Bachelor of Arts: </text:span><text:span text:style-name="T8">Mass Communication With a Social Sciences Minor, May 2024</text:span></text:p>
      <text:p text:style-name="P5"><text:span text:style-name="T7">Winthrop University </text:span><text:span text:style-name="T8">– Rock Hill, SC</text:span></text:p>
      <text:list xml:id="list2564943815" text:style-name="WWNum1">
        <text:list-item>
          <text:p text:style-name="P8"><text:span text:style-name="T8">Member of the Mass Communication Student Leadership Committee 2022-2024</text:span></text:p>
        </text:list-item>
        <text:list-item>
          <text:p text:style-name="P8"><text:span text:style-name="T8">Member of the College of Arts and Science Student Leadership Committee 2022-2024</text:span></text:p>
        </text:list-item>
        <text:list-item>
          <text:p text:style-name="P8"><text:span text:style-name="T8">President of the Student-Athlete Advocacy Committee 2023-2024</text:span></text:p>
        </text:list-item>
        <text:list-item>
          <text:p text:style-name="P8"><text:span text:style-name="T8">South Carolina Broadcasters Association Scholar, 2022-2024</text:span></text:p>
        </text:list-item>
        <text:list-item>
          <text:p text:style-name="P8"><text:span text:style-name="T8">Member of the Kappa Tau Alpha National Journalism Society</text:span></text:p>
        </text:list-item>
        <text:list-item>
          <text:p text:style-name="P8"><text:span text:style-name="T8">Dean’s List Fall and Spring 2022</text:span></text:p>
        </text:list-item>
        <text:list-item>
          <text:p text:style-name="P8"><text:span text:style-name="T8">Winthrop Garnet Scholar</text:span></text:p>
        </text:list-item>
      </text:list>
      <text:p text:style-name="P3"/>
      <text:p text:style-name="P3"/>
      <text:p text:style-name="P6"><text:span text:style-name="T4">Professional Summary</text:span></text:p>
      <text:p text:style-name="P5"><text:span text:style-name="T8">I am an independent, success-driven young lady with leadership talents as a student-athlete and a student within many academic societies. I am capable of properly speaking on various topics on camera, operating a camera, various directing skills, and the ability to produce an ESPN broadcast. I have aspirations of working within the sports broadcasting industry.</text:span></text:p>
      <text:p text:style-name="P3"/>
      <text:p text:style-name="P3"/>
      <text:p text:style-name="P6"><text:span text:style-name="T4">Professional Experience</text:span></text:p>
      <text:p text:style-name="Standard"><text:span text:style-name="T7">Social Media Coordinator, Recruitment Coordinator, and Coach, </text:span><text:span text:style-name="T8">September 2024 to Current</text:span></text:p>
      <text:p text:style-name="Standard"><text:span text:style-name="T7">Grand Strand Juniors Volleyball Club</text:span><text:span text:style-name="T8"> – Conway, SC</text:span></text:p>
      <text:list xml:id="list3442977488" text:style-name="WWNum3">
        <text:list-item>
          <text:p text:style-name="P9"><text:span text:style-name="T8">Created multi-media content for entertainment and informational purposes in the forms of videography, photography, and graphic design in relation to the sport of volleyball and the club</text:span></text:p>
        </text:list-item>
        <text:list-item>
          <text:p text:style-name="P9"><text:soft-page-break/><text:span text:style-name="T8">Assisted high-level athletes in both their development as a player and a person</text:span></text:p>
        </text:list-item>
        <text:list-item>
          <text:p text:style-name="P9"><text:span text:style-name="T8">Assisted athletes in their recruitment process for any and every level of NCAA, NJCA, and NAIA volleyball programs</text:span></text:p>
        </text:list-item>
        <text:list-item>
          <text:p text:style-name="P9"><text:span text:style-name="T8">Created recruitment-related content and highlight reels to be used for social media and recruitment purposes</text:span></text:p>
        </text:list-item>
        <text:list-item>
          <text:p text:style-name="P9"><text:span text:style-name="T8">Assisted the club as a whole in developing athletes’ skills from any level</text:span></text:p>
        </text:list-item>
      </text:list>
      <text:p text:style-name="P4"/>
      <text:p text:style-name="Standard"><text:span text:style-name="T7">Personal Assistant to the Region Commissioner, </text:span><text:span text:style-name="T8">April 2021 to June 2024</text:span></text:p>
      <text:p text:style-name="Standard"><text:span text:style-name="T7">USA Volleyball Palmetto Region</text:span><text:span text:style-name="T8"> – South Carolina</text:span></text:p>
      <text:list xml:id="list2200310854" text:style-name="WWNum2">
        <text:list-item>
          <text:p text:style-name="P10"><text:span text:style-name="T8">Helped to coordinate various volleyball related events and tournaments</text:span></text:p>
        </text:list-item>
        <text:list-item>
          <text:p text:style-name="P10"><text:span text:style-name="T8">Helped to acquire tournament and event workers and officials</text:span></text:p>
        </text:list-item>
        <text:list-item>
          <text:p text:style-name="P10"><text:span text:style-name="T8">Handled communication between the Commissioner and region members, staff, and officials</text:span></text:p>
        </text:list-item>
        <text:list-item>
          <text:p text:style-name="P10"><text:span text:style-name="T8">Coordinated spreadsheets for clients and co-workers</text:span></text:p>
        </text:list-item>
      </text:list>
      <text:p text:style-name="P4"/>
      <text:p text:style-name="P4"/>
      <text:p text:style-name="Standard"><text:span text:style-name="T7">Part-Time Communications Associate, </text:span><text:span text:style-name="T8">March 2024 to July 2024</text:span></text:p>
      <text:p text:style-name="Standard"><text:span text:style-name="T7">Charlotte Football Club</text:span><text:span text:style-name="T8"> – Charlotte, NC</text:span></text:p>
      <text:list xml:id="list175225342360697" text:continue-list="list3442977488" text:style-name="WWNum3">
        <text:list-item>
          <text:p text:style-name="P9"><text:span text:style-name="T8">Assisted with members of different media corporations at games</text:span></text:p>
        </text:list-item>
        <text:list-item>
          <text:p text:style-name="P9"><text:span text:style-name="T8">Assisted with post-game press conferences</text:span></text:p>
        </text:list-item>
        <text:list-item>
          <text:p text:style-name="P9"><text:span text:style-name="T8">Assisted with in-game media operations</text:span></text:p>
        </text:list-item>
        <text:list-item>
          <text:p text:style-name="P9"><text:span text:style-name="T8">Assisted with pre-game media preparations</text:span></text:p>
        </text:list-item>
        <text:list-item>
          <text:p text:style-name="P9"><text:span text:style-name="T8">Shadowed multiple media professionals from various media outlets</text:span></text:p>
        </text:list-item>
      </text:list>
      <text:p text:style-name="P4"/>
      <text:p text:style-name="Standard"><text:span text:style-name="T7">Content Creator, </text:span><text:span text:style-name="T8">August 2023 to Current</text:span></text:p>
      <text:p text:style-name="Standard"><text:span text:style-name="T7">Sons of Saturday Podcast Virginia Tech</text:span><text:span text:style-name="T8"> – Blacksburg, VA</text:span></text:p>
      <text:list xml:id="list175224403390055" text:continue-numbering="true" text:style-name="WWNum3">
        <text:list-item>
          <text:p text:style-name="P9"><text:span text:style-name="T8">Created content varying from videos, short stories, and pictures for the podcast website and social media accounts</text:span></text:p>
        </text:list-item>
        <text:list-item>
          <text:p text:style-name="P9"><text:span text:style-name="T8">Created game recaps and previews for the weekly vlogs and website blogs</text:span></text:p>
        </text:list-item>
        <text:list-item>
          <text:p text:style-name="P9"><text:span text:style-name="T8">Ran several social media accounts while overseeing posts and content releases.</text:span></text:p>
        </text:list-item>
      </text:list>
      <text:p text:style-name="P4"><text:soft-page-break/></text:p>
      <text:p text:style-name="Standard"><text:span text:style-name="T7">Intern, </text:span><text:span text:style-name="T8">September 2023 to January 2024</text:span></text:p>
      <text:p text:style-name="Standard"><text:span text:style-name="T7">Carolina Panthers Radio Network</text:span><text:span text:style-name="T8"> – Charlotte, NC</text:span></text:p>
      <text:list xml:id="list175223631351006" text:continue-numbering="true" text:style-name="WWNum3">
        <text:list-item>
          <text:p text:style-name="P9"><text:span text:style-name="T8">Created interview questions for potential interviewees on the post-game show</text:span></text:p>
        </text:list-item>
        <text:list-item>
          <text:p text:style-name="P9"><text:span text:style-name="T8">Created game preview and recap articles for the team website</text:span></text:p>
        </text:list-item>
        <text:list-item>
          <text:p text:style-name="P9"><text:span text:style-name="T8">Assisted in on-air commercial breaks both local and network</text:span></text:p>
        </text:list-item>
        <text:list-item>
          <text:p text:style-name="P9"><text:span text:style-name="T8">Edited various audio highlights from live games to be used for post-game shows</text:span></text:p>
        </text:list-item>
        <text:list-item>
          <text:p text:style-name="P9"><text:span text:style-name="T8">Shadowed sideline reporter’s duties during pregame </text:span></text:p>
        </text:list-item>
        <text:list-item>
          <text:p text:style-name="P9"><text:span text:style-name="T8">Assisted in post-game player and coach interviews</text:span></text:p>
        </text:list-item>
      </text:list>
      <text:p text:style-name="P4"/>
      <text:p text:style-name="Standard"><text:span text:style-name="T7">Intern, </text:span><text:span text:style-name="T8">May 2023 to August 2023</text:span></text:p>
      <text:p text:style-name="Standard"><text:span text:style-name="T7">ESPN 730 The Game Radio Station</text:span><text:span text:style-name="T8"> – Charlotte, NC</text:span></text:p>
      <text:list xml:id="list175225218211154" text:continue-numbering="true" text:style-name="WWNum3">
        <text:list-item>
          <text:p text:style-name="P9"><text:span text:style-name="T8">Created interview questions for potential virtual and physical interviewees in the station</text:span></text:p>
        </text:list-item>
        <text:list-item>
          <text:p text:style-name="P9"><text:span text:style-name="T8">Created game preview articles for the station website</text:span></text:p>
        </text:list-item>
        <text:list-item>
          <text:p text:style-name="P9"><text:span text:style-name="T8">Assisted in on-air show games and discussions</text:span></text:p>
        </text:list-item>
        <text:list-item>
          <text:p text:style-name="P9"><text:span text:style-name="T8">Edited various audio segments from live shows to be used for website purposes</text:span></text:p>
        </text:list-item>
        <text:list-item>
          <text:p text:style-name="P9"><text:span text:style-name="T8">Attended various events and press conferences</text:span></text:p>
        </text:list-item>
      </text:list>
      <text:p text:style-name="P12"/>
      <text:p text:style-name="P7"><text:span text:style-name="T7">Sports Producer, </text:span><text:span text:style-name="T8">January 2022 to November 2023</text:span></text:p>
      <text:p text:style-name="P7"><text:span text:style-name="T7">Winthrop University Athletic Department</text:span><text:span text:style-name="T8"> – Rock Hill, SC</text:span></text:p>
      <text:list xml:id="list175223840998291" text:continue-numbering="true" text:style-name="WWNum3">
        <text:list-item>
          <text:p text:style-name="P11"><text:span text:style-name="T8">Remained highly composed and calm in very fast-paced, stressful, and constantly changing environments using critical thinking skills to provide optimal leadership and achieve desired results</text:span></text:p>
        </text:list-item>
        <text:list-item>
          <text:p text:style-name="P11"><text:span text:style-name="T8">Oversaw lighting, graphics, audio, and camera movements in various ESPN+ productions</text:span></text:p>
        </text:list-item>
        <text:list-item>
          <text:p text:style-name="P11"><text:span text:style-name="T8">Assessed final products to check quality and consistency combining script writing with creative vision</text:span></text:p>
        </text:list-item>
        <text:list-item>
          <text:p text:style-name="P11"><text:span text:style-name="T8">Evaluated live news reporting broadcasts to assess signal strength, content, and compliance with FCC standards, protect station revenue and prevent legal concerns</text:span></text:p>
        </text:list-item>
        <text:list-item>
          <text:p text:style-name="P11"><text:span text:style-name="T8">Helped with in-game camera operations when necessary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3" meta:word-count="655" meta:character-count="4372" meta:non-whitespace-character-count="3803"/>
    <meta:generator>LibreOfficeDev/6.0.5.2$Linux_X86_64 LibreOffice_project/</meta:generator>
  </office:meta>
</office:document-meta>
</file>